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plaatsbare flitspaal aan Vondelstraat ter hoogte van 3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ndelstraat ter hoogte van 31 Alkmaar:</text:span> plaatsen van een verplaatsbare flitspaal</text:p>
            <text:p text:style-name="common-al">Zaaknummer: 00004612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1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32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2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2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1254</meta:user-defined>
    <dc:language>nl</dc:language>
    <meta:user-defined meta:name="OVERHEIDop.locatietype/OVERHEIDop.gebiedsmarkering">Adres</meta:user-defined>
    <meta:user-defined meta:name="DC.title">Toestemming voor het plaatsen van een verplaatsbare flitspaal aan Vondelstraat ter hoogte van 31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321</meta:user-defined>
    <meta:user-defined meta:name="OVERHEIDop.GmbID/DC.identifier">gmb-2023-99321</meta:user-defined>
    <meta:user-defined meta:name="OVERHEIDop.versieInformatie"/>
  </office:meta>
</office:document-meta>
</file>