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alcoholontheffing (tapontheffing) ontvangen - Amsterdamse Bos nabij Bos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1416</text:span>
          </text:p>
            <text:p text:style-name="common-al">Gemeente Amstelveen heeft op 3 januari 2023 een aanvraag alcoholontheffing (tapontheffing) ontvangen voor het plaatsen van vijf tappunten t.b.v. Pure markt op diverse data in 2023. De locatie is Amsterdamse Bos nabij Boswinkel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0141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932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32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32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alcoholontheffing (tapontheffing) ontvangen - Amsterdamse Bos nabij Boswinkel</meta:user-defined>
    <meta:user-defined meta:name="DCTERMS.W3CDTF/DCTERMS.available">2023-01-09</meta:user-defined>
    <meta:user-defined meta:name="DCTERMS.W3CDTF/OVERHEIDop.jaargang">2023</meta:user-defined>
    <meta:user-defined meta:name="OVERHEIDop.publicationIssue">9932</meta:user-defined>
    <meta:user-defined meta:name="OVERHEIDop.GmbID/DC.identifier">gmb-2023-9932</meta:user-defined>
    <meta:user-defined meta:name="OVERHEIDop.versieInformatie"/>
  </office:meta>
</office:document-meta>
</file>