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7574) Patrijslaan 137 Leidschendam wijzigen van de voorgevel (garagedeur vervangen voor gevel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voorgevel (garagedeur vervangen voor gevelkozij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7574) Patrijslaan 137 Leidschendam wijzigen van de voorgevel (garagedeur vervangen voor gevelkozijn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14</meta:user-defined>
    <meta:user-defined meta:name="OVERHEIDop.GmbID/DC.identifier">gmb-2023-99314</meta:user-defined>
    <meta:user-defined meta:name="OVERHEIDop.versieInformatie"/>
  </office:meta>
</office:document-meta>
</file>