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Mvo Promotions aan Terborchlaan 3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erborchlaan 301 te Alkmaar:</text:span> het organiseren van Mvo Promotions presents Enfusion/t8ko</text:p>
            <text:p text:style-name="common-al">Zaaknummer: 0000456002</text:p>
            <text:p text:style-name="common-al">Datum evenement: 18-03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30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6002</meta:user-defined>
    <dc:language>nl</dc:language>
    <meta:user-defined meta:name="OVERHEIDop.locatietype/OVERHEIDop.gebiedsmarkering">Adres</meta:user-defined>
    <meta:user-defined meta:name="DC.title">Toestemming voor het organiseren van Mvo Promotions aan Terborchlaan 301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09</meta:user-defined>
    <meta:user-defined meta:name="OVERHEIDop.GmbID/DC.identifier">gmb-2023-99309</meta:user-defined>
    <meta:user-defined meta:name="OVERHEIDop.versieInformatie"/>
  </office:meta>
</office:document-meta>
</file>