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Collectevergunning Piershil</text:p>
      <text:section text:name="zakelijke-mededeling_id1-3-2" text:style-name="zakelijke-mededeling">
        <text:section text:name="zakelijke-mededeling-tekst_id1-3-2-1" text:style-name="zakelijke-mededeling-tekst">
          <text:section text:name="tekst_id1-3-2-1-1" text:style-name="tekst">
            <text:p text:style-name="common-al">Collectevergunning ten behoeve van Stichting Kinderboerderij Piershil voor de periode 23 oktober 2023 tot en met 28 oktober 2023 in <text:span text:style-name="nadrukvet">Piershil</text:span>, verzonden 27-02-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99307</text:span><text:line-break/><text:date style:data-style-name="dag" text:fixed="true" text:date-value="2023-03-08"/><text:line-break/><text:date style:data-style-name="jaar" text:fixed="true" text:date-value="2023-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7</text:span><text:date style:data-style-name="nicedate" text:fixed="true" text:date-value="2023-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9307</text:span><text:date style:data-style-name="nicedate" text:fixed="true" text:date-value="2023-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oonplaats</meta:user-defined>
    <meta:user-defined meta:name="DC.title">APV Collectevergunning Piershil</meta:user-defined>
    <meta:user-defined meta:name="DCTERMS.W3CDTF/DCTERMS.available">2023-03-08</meta:user-defined>
    <meta:user-defined meta:name="DCTERMS.W3CDTF/OVERHEIDop.jaargang">2023</meta:user-defined>
    <meta:user-defined meta:name="OVERHEIDop.publicationIssue">99307</meta:user-defined>
    <meta:user-defined meta:name="OVERHEIDop.GmbID/DC.identifier">gmb-2023-99307</meta:user-defined>
    <meta:user-defined meta:name="OVERHEIDop.versieInformatie"/>
  </office:meta>
</office:document-meta>
</file>