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4 juni 2023 op een gedeelte van Vli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Vlietwaard te Alkmaar:</text:span> het organiseren van een buurtrommelmarkt op 04-06-2023</text:p>
            <text:p text:style-name="common-al">Zaaknummer: 00004638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800</meta:user-defined>
    <dc:language>nl</dc:language>
    <meta:user-defined meta:name="OVERHEIDop.locatietype/OVERHEIDop.gebiedsmarkering">Weg</meta:user-defined>
    <meta:user-defined meta:name="DC.title">Toestemming voor het organiseren van een buurtrommelmarkt op 4 juni 2023 op een gedeelte van Vlietwaard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06</meta:user-defined>
    <meta:user-defined meta:name="OVERHEIDop.GmbID/DC.identifier">gmb-2023-99306</meta:user-defined>
    <meta:user-defined meta:name="OVERHEIDop.versieInformatie"/>
  </office:meta>
</office:document-meta>
</file>