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esselseweg 194 a te Deurne</text:p>
      <text:section text:name="zakelijke-mededeling_id1-3-2" text:style-name="zakelijke-mededeling">
        <text:section text:name="zakelijke-mededeling-tekst_id1-3-2-1" text:style-name="zakelijke-mededeling-tekst">
          <text:section text:name="tekst_id1-3-2-1-1" text:style-name="tekst">
            <text:p text:style-name="common-al">Op 27 februari 2023 heeft de gemeente een aanvraag ontvangen voor een omgevingsvergunning voor het realiseren van een mantelzorgwoning in een bijgebouw op de locatie Liesselseweg 194 a te Deurne. De zaak is geregistreerd onder nummer HZ-2023-0209. De aanvraag gaat over de activiteit(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99305</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305</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305</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iesselseweg 194 a te Deurne</meta:user-defined>
    <meta:user-defined meta:name="DCTERMS.W3CDTF/DCTERMS.available">2023-03-08</meta:user-defined>
    <meta:user-defined meta:name="DCTERMS.W3CDTF/OVERHEIDop.jaargang">2023</meta:user-defined>
    <meta:user-defined meta:name="OVERHEIDop.externeBijlage">aanvraag afhankelijke woonruimte|exb-2023-11433</meta:user-defined>
    <meta:user-defined meta:name="OVERHEIDop.externeBijlage">B2_Verleende_bouwvergunning_pdf (publiceerbaar)|exb-2023-11434</meta:user-defined>
    <meta:user-defined meta:name="OVERHEIDop.externeBijlage">B1_Situatieschets_pdf (publiceerbaar)|exb-2023-11435</meta:user-defined>
    <meta:user-defined meta:name="OVERHEIDop.publicationIssue">99305</meta:user-defined>
    <meta:user-defined meta:name="OVERHEIDop.GmbID/DC.identifier">gmb-2023-99305</meta:user-defined>
    <meta:user-defined meta:name="OVERHEIDop.versieInformatie"/>
  </office:meta>
</office:document-meta>
</file>