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158 - het herstellen van de fundering van een woning op de locatie Botenmakersstraat 131, 1506 TD Zaandam, Botenmakersstraat 131A, 1506 TD Zaandam</text:p>
            <text:p text:style-name="common-al">Besluit verzonden: 05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93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1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930</meta:user-defined>
    <meta:user-defined meta:name="OVERHEIDop.GmbID/DC.identifier">gmb-2023-9930</meta:user-defined>
    <meta:user-defined meta:name="OVERHEIDop.versieInformatie"/>
  </office:meta>
</office:document-meta>
</file>