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enbergweg (sectie E 45 en E 5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enbergweg (sectie E 45 en E 50) te Belfeld</text:span>
            </text:span>
          </text:p>
            <text:p text:style-name="common-al">Voor het veranderen van de schuilstal tot loods ten behoeve van opslag</text:p>
            <text:p text:style-name="common-al">Ontvangen op 21 februari 2023</text:p>
            <text:p text:style-name="common-al">Kenmerk 2023-01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2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Bolenbergweg (sectie E 45 en E 50) te Belfeld</meta:user-defined>
    <meta:user-defined meta:name="DCTERMS.W3CDTF/DCTERMS.available">2023-03-08</meta:user-defined>
    <meta:user-defined meta:name="DCTERMS.W3CDTF/OVERHEIDop.jaargang">2023</meta:user-defined>
    <meta:user-defined meta:name="OVERHEIDop.publicationIssue">99299</meta:user-defined>
    <meta:user-defined meta:name="OVERHEIDop.GmbID/DC.identifier">gmb-2023-99299</meta:user-defined>
    <meta:user-defined meta:name="OVERHEIDop.versieInformatie"/>
  </office:meta>
</office:document-meta>
</file>