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mei 2023 Kofferbakverkoop Moederdag Cv de Lindeflui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aanvraag ontvangen voor een evenementenvergunning op locatie Heesakker 12 te Erp. De aanvraag is geregistreerd onder zaaknummer VEV-2023-061.</text:p>
            <text:p text:style-name="common-al">Omschrijving evenement: 14 mei 2023 Kofferbakverkoop Moederdag Cv de Lindefluiter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2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4 mei 2023 Kofferbakverkoop Moederdag Cv de Lindefluiter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98</meta:user-defined>
    <meta:user-defined meta:name="OVERHEIDop.GmbID/DC.identifier">gmb-2023-99298</meta:user-defined>
    <meta:user-defined meta:name="OVERHEIDop.versieInformatie"/>
  </office:meta>
</office:document-meta>
</file>