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almeyerpad 20 3766CE Soest, kappen van den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3 een besluit genomen op de aanvraag met zaaknummer 430887 voor een omgevingsvergunning voor het kappen van een den op het achtererf op locatie Scalmeyerpad 20 3766CE Soest. De vergunning is toegekend en is verzonden op 01-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29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0887</meta:user-defined>
    <meta:user-defined meta:name="DCTERMS.abstract">kappen van den op het achtererf</meta:user-defined>
    <dc:language>nl</dc:language>
    <meta:user-defined meta:name="OVERHEIDop.locatietype/OVERHEIDop.gebiedsmarkering">Punt</meta:user-defined>
    <meta:user-defined meta:name="DC.title">Verleende omgevingsvergunning, Scalmeyerpad 20 3766CE Soest, kappen van den op het achtererf</meta:user-defined>
    <meta:user-defined meta:name="DCTERMS.W3CDTF/DCTERMS.available">2023-03-08</meta:user-defined>
    <meta:user-defined meta:name="DCTERMS.W3CDTF/OVERHEIDop.jaargang">2023</meta:user-defined>
    <meta:user-defined meta:name="OVERHEIDop.publicationIssue">99297</meta:user-defined>
    <meta:user-defined meta:name="OVERHEIDop.GmbID/DC.identifier">gmb-2023-99297</meta:user-defined>
    <meta:user-defined meta:name="OVERHEIDop.versieInformatie"/>
  </office:meta>
</office:document-meta>
</file>