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dansvoorstelling op 18 juni 2023 aan het grasveld aan het Nieuwburgpa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grasveld aan het Nieuwburgpad te Alkmaar:</text:span> het organiseren van een dansvoorstelling op 18 juni 2023</text:p>
            <text:p text:style-name="common-al">Zaaknummer: 0000464251</text:p>
            <text:p text:style-name="common-al">Datum evenement: 18-06-2023 -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4 april 2023 zijn ontva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9293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93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64251</meta:user-defined>
    <dc:language>nl</dc:language>
    <meta:user-defined meta:name="OVERHEIDop.locatietype/OVERHEIDop.gebiedsmarkering">Weg</meta:user-defined>
    <meta:user-defined meta:name="DC.title">Toestemming voor het organiseren van een dansvoorstelling op 18 juni 2023 aan het grasveld aan het Nieuwburgpad te Alkmaar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293</meta:user-defined>
    <meta:user-defined meta:name="OVERHEIDop.GmbID/DC.identifier">gmb-2023-99293</meta:user-defined>
    <meta:user-defined meta:name="OVERHEIDop.versieInformatie"/>
  </office:meta>
</office:document-meta>
</file>