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voormalige keuken naar een cliëntkamer op de locatie Dubbeldamseweg Zuid 211 te Dordrecht zaaknummer Z-22-4149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een voormalige keuken naar een cliëntkamer op de locatie 
Dubbeldamseweg Zuid 211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2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voormalige keuken naar een cliëntkamer op de locatie Dubbeldamseweg Zuid 211 te Dordrecht zaaknummer Z-22-414997</meta:user-defined>
    <meta:user-defined meta:name="DCTERMS.W3CDTF/DCTERMS.available">2023-03-08</meta:user-defined>
    <meta:user-defined meta:name="DCTERMS.W3CDTF/OVERHEIDop.jaargang">2023</meta:user-defined>
    <meta:user-defined meta:name="OVERHEIDop.publicationIssue">99292</meta:user-defined>
    <meta:user-defined meta:name="OVERHEIDop.GmbID/DC.identifier">gmb-2023-99292</meta:user-defined>
    <meta:user-defined meta:name="OVERHEIDop.versieInformatie"/>
  </office:meta>
</office:document-meta>
</file>