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boom aan Admiraal de Ruyterlaan 16 2341K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de behandelingstermijn met zes weken te verlengen gebruik makend van artikel 3.9 lid 3 van de Wabo.</text:p>
            <text:p text:style-name="common-al">Verlengen beslistermijn</text:p>
            <text:p text:style-name="common-al">Admiraal de Ruyterlaan 16, 2341KC Oegstgeest - kappen van een boom (06-03-2023/ Z/23/166252)</text:p>
            <text:p text:style-name="common-al">Informatie</text:p>
            <text:p text:style-name="last-al">Dit verlengingsbesluit is niet vatbaar voor bezwaar of beroep, omdat het slechts een procedureel besluit betr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928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6625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Verlenging beslistermijn voor het kappen van een boom aan Admiraal de Ruyterlaan 16 2341KC Oegstgees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88</meta:user-defined>
    <meta:user-defined meta:name="OVERHEIDop.GmbID/DC.identifier">gmb-2023-99288</meta:user-defined>
    <meta:user-defined meta:name="OVERHEIDop.versieInformatie"/>
  </office:meta>
</office:document-meta>
</file>