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Nederlands Kampioenschap Jeugdwielrennen op 9 en 10 juni 2023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Oudorp met de start en finish op de Herenweg te Oudorp:</text:span> het organiseren van het Nederlands Kampioenschap Jeugdwielrennen op 9 en 10 juni 2023</text:p>
            <text:p text:style-name="common-al">Zaaknummer: 0000443585</text:p>
            <text:p text:style-name="common-al">Datum evenement: 09-06-2023 - 10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3585</meta:user-defined>
    <dc:language>nl</dc:language>
    <meta:user-defined meta:name="OVERHEIDop.locatietype/OVERHEIDop.gebiedsmarkering">Woonplaats</meta:user-defined>
    <meta:user-defined meta:name="DC.title">Toestemming voor het organiseren van het Nederlands Kampioenschap Jeugdwielrennen op 9 en 10 juni 2023 te Oudor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85</meta:user-defined>
    <meta:user-defined meta:name="OVERHEIDop.GmbID/DC.identifier">gmb-2023-99285</meta:user-defined>
    <meta:user-defined meta:name="OVERHEIDop.versieInformatie"/>
  </office:meta>
</office:document-meta>
</file>