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vier elzen, Molenweg aan te dempen sloot in uitbreidingsplan Molenwijk Heino, kad.nr.  HNO01 G 14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146312023</text:p>
            <text:p text:style-name="common-al">
            <text:span text:style-name="nadrukvet">Ingekomen:</text:span> 02-03-2023</text:p>
            <text:p text:style-name="common-al">
            <text:span text:style-name="nadrukvet">Locatie:</text:span> Molenweg aan te dempen sloot in uitbreidingsplan Molenwijk Heino, kad.nr. HNO01 G1423</text:p>
            <text:p text:style-name="common-al">
            <text:span text:style-name="nadrukvet">Projectomschrijving:</text:span> het kappen van vier elzen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99280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28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28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146312023</meta:user-defined>
    <meta:user-defined meta:name="DCTERMS.abstract">het kappen van vier elzen</meta:user-defined>
    <dc:language>nl</dc:language>
    <meta:user-defined meta:name="OVERHEIDop.locatietype/OVERHEIDop.gebiedsmarkering">Punt</meta:user-defined>
    <meta:user-defined meta:name="DC.title">Aanvraag omgevingsvergunning, het kappen van vier elzen, Molenweg aan te dempen sloot in uitbreidingsplan Molenwijk Heino, kad.nr.  HNO01 G 1423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280</meta:user-defined>
    <meta:user-defined meta:name="OVERHEIDop.GmbID/DC.identifier">gmb-2023-99280</meta:user-defined>
    <meta:user-defined meta:name="OVERHEIDop.versieInformatie"/>
  </office:meta>
</office:document-meta>
</file>