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araview Paranormaal Beurs op 20 en 21 mei 2023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tog Aalbrechtweg 4 Alkmaar:</text:span> het organiseren van de Paraview Paranormaal Beurs op 20-05-2023 en 21-05-2023</text:p>
            <text:p text:style-name="common-al">Zaaknummer: 0000463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728</meta:user-defined>
    <dc:language>nl</dc:language>
    <meta:user-defined meta:name="OVERHEIDop.locatietype/OVERHEIDop.gebiedsmarkering">Adres</meta:user-defined>
    <meta:user-defined meta:name="DC.title">Toestemming voor het organiseren van de Paraview Paranormaal Beurs op 20 en 21 mei 2023 aan Hertog Aalbrechtweg 4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78</meta:user-defined>
    <meta:user-defined meta:name="OVERHEIDop.GmbID/DC.identifier">gmb-2023-99278</meta:user-defined>
    <meta:user-defined meta:name="OVERHEIDop.versieInformatie"/>
  </office:meta>
</office:document-meta>
</file>