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kennisgeving besluit op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 op 06-03-2023 een besluit genomen op de reguliere aanvraag met zaaknummer 19311056573 voor een omgevingsvergunning voor het plaatsen van 8 dakramen op locatie IJsseldijk-Noord 22, 2935 BG Ouderkerk aan den IJssel  te beëindigen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2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056573</meta:user-defined>
    <dc:language>nl</dc:language>
    <meta:user-defined meta:name="OVERHEIDop.locatietype/OVERHEIDop.gebiedsmarkering">Punt</meta:user-defined>
    <meta:user-defined meta:name="DC.title">Besluit - regulier - kennisgeving besluit op aanvraa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77</meta:user-defined>
    <meta:user-defined meta:name="OVERHEIDop.GmbID/DC.identifier">gmb-2023-99277</meta:user-defined>
    <meta:user-defined meta:name="OVERHEIDop.versieInformatie"/>
  </office:meta>
</office:document-meta>
</file>