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en plaatsen van een dakkapel op de schuur, Onderdijk 255, 1693CG Wervershoof</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voor het uitbreiden van de woning en plaatsen van een dakkapel op de schuur op het perceel Onderdijk 255, 1693CG Wervershoof. De aanvraag is geregistreerd onder zaaknummer Z2023-000003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2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nderdijk 255, 1693CG Wervershoof</meta:user-defined>
    <dc:language>nl</dc:language>
    <meta:user-defined meta:name="OVERHEIDop.locatietype/OVERHEIDop.gebiedsmarkering">Punt</meta:user-defined>
    <meta:user-defined meta:name="DC.title">Kennisgeving ontvangst aanvraag uitbreiden van de woning en plaatsen van een dakkapel op de schuur, Onderdijk 255, 1693CG Wervershoof</meta:user-defined>
    <meta:user-defined meta:name="DCTERMS.W3CDTF/DCTERMS.available">2023-03-08</meta:user-defined>
    <meta:user-defined meta:name="DCTERMS.W3CDTF/OVERHEIDop.jaargang">2023</meta:user-defined>
    <meta:user-defined meta:name="OVERHEIDop.publicationIssue">99273</meta:user-defined>
    <meta:user-defined meta:name="OVERHEIDop.GmbID/DC.identifier">gmb-2023-99273</meta:user-defined>
    <meta:user-defined meta:name="OVERHEIDop.versieInformatie"/>
  </office:meta>
</office:document-meta>
</file>