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19 maart 2023 aan Arcadialaan 2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3KN250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Arcadialaan 250 Alkmaar:</text:span> het organiseren van een buurtrommelmarkt op 19-03-2023 </text:p>
            <text:p text:style-name="common-al">Zaaknummer: 00004584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2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27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7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7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58425</meta:user-defined>
    <dc:language>nl</dc:language>
    <meta:user-defined meta:name="OVERHEIDop.locatietype/OVERHEIDop.gebiedsmarkering">Adres</meta:user-defined>
    <meta:user-defined meta:name="DC.title">Toestemming voor het organiseren van een buurtrommelmarkt op 19 maart 2023 aan Arcadialaan 250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271</meta:user-defined>
    <meta:user-defined meta:name="OVERHEIDop.GmbID/DC.identifier">gmb-2023-99271</meta:user-defined>
    <meta:user-defined meta:name="OVERHEIDop.versieInformatie"/>
  </office:meta>
</office:document-meta>
</file>