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inally Fiesta Summer Festival op 8 en 9 april 20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evenementen terrein:</text:span> het organiseren van Finally Fiesta Summer Festival op 8 en 9 april 2023 </text:p>
            <text:p text:style-name="common-al">Zaaknummer: 0000464410</text:p>
            <text:p text:style-name="common-al">Datum evenement: 08-04-2023 - 09-04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26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4410</meta:user-defined>
    <dc:language>nl</dc:language>
    <meta:user-defined meta:name="OVERHEIDop.locatietype/OVERHEIDop.gebiedsmarkering">Weg</meta:user-defined>
    <meta:user-defined meta:name="DC.title">Toestemming voor het organiseren van Finally Fiesta Summer Festival op 8 en 9 april 2023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67</meta:user-defined>
    <meta:user-defined meta:name="OVERHEIDop.GmbID/DC.identifier">gmb-2023-99267</meta:user-defined>
    <meta:user-defined meta:name="OVERHEIDop.versieInformatie"/>
  </office:meta>
</office:document-meta>
</file>