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5 juni 2023 aan Hiemerwaard, Hornwaard en Harge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iemerwaard, Hornwaard en Hargewaard:</text:span> het organiseren van een buurtrommelmarkt op 25-06-2023 </text:p>
            <text:p text:style-name="common-al">Zaaknummer: 00004559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8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25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598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25 juni 2023 aan Hiemerwaard, Hornwaard en Hargewaard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57</meta:user-defined>
    <meta:user-defined meta:name="OVERHEIDop.GmbID/DC.identifier">gmb-2023-99257</meta:user-defined>
    <meta:user-defined meta:name="OVERHEIDop.versieInformatie"/>
  </office:meta>
</office:document-meta>
</file>