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dison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3 een aanvraag omgevingsvergunning met zaaknummer <text:span text:style-name="nadrukvet">W-AOV230093</text:span> hebben ontvangen voor het wijzigen van de bestemming van maatschappelijk naar wonen op de locatie <text:span text:style-name="nadrukvet">Edison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maart 2023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2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disonstraat 2 in Terneu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56</meta:user-defined>
    <meta:user-defined meta:name="OVERHEIDop.GmbID/DC.identifier">gmb-2023-99256</meta:user-defined>
    <meta:user-defined meta:name="OVERHEIDop.versieInformatie"/>
  </office:meta>
</office:document-meta>
</file>