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ozijnrenovatie op de locatie Dubbeldamseweg Noord 19 te Dordrecht zaaknummer Z-22-4185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kozijnrenovatie op de locatie Dubbeldamseweg Noord 19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25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5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5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kozijnrenovatie op de locatie Dubbeldamseweg Noord 19 te Dordrecht zaaknummer Z-22-418569</meta:user-defined>
    <meta:user-defined meta:name="DCTERMS.W3CDTF/DCTERMS.available">2023-03-08</meta:user-defined>
    <meta:user-defined meta:name="DCTERMS.W3CDTF/OVERHEIDop.jaargang">2023</meta:user-defined>
    <meta:user-defined meta:name="OVERHEIDop.publicationIssue">99252</meta:user-defined>
    <meta:user-defined meta:name="OVERHEIDop.GmbID/DC.identifier">gmb-2023-99252</meta:user-defined>
    <meta:user-defined meta:name="OVERHEIDop.versieInformatie"/>
  </office:meta>
</office:document-meta>
</file>