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gel 1 Schild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ingel 1, 9626BM, voor het versterken en verduurzamen van de boerderij, 3 maart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9251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25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25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ingel 1 Schildwolde aanvraag omgevingsvergunning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251</meta:user-defined>
    <meta:user-defined meta:name="OVERHEIDop.GmbID/DC.identifier">gmb-2023-99251</meta:user-defined>
    <meta:user-defined meta:name="OVERHEIDop.versieInformatie"/>
  </office:meta>
</office:document-meta>
</file>