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aan Groene Hart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Groene Hart in Oudorp:</text:span> het organiseren van een buurtfeest (paaseieren zoeken) op 10-04-2023</text:p>
            <text:p text:style-name="common-al">Zaaknummer: 00004718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7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25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5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5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71886</meta:user-defined>
    <dc:language>nl</dc:language>
    <meta:user-defined meta:name="OVERHEIDop.locatietype/OVERHEIDop.gebiedsmarkering">Weg</meta:user-defined>
    <meta:user-defined meta:name="DC.title">Toestemming voor het organiseren van een buurtfeest aan Groene Hart te Oudorp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250</meta:user-defined>
    <meta:user-defined meta:name="OVERHEIDop.GmbID/DC.identifier">gmb-2023-99250</meta:user-defined>
    <meta:user-defined meta:name="OVERHEIDop.versieInformatie"/>
  </office:meta>
</office:document-meta>
</file>