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Fagus sylvatica "Atropunicea") op de locatie Lange Geldersekade 2 te Dordrecht zaaknummer Z-23-4220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een houtopstand (Fagus sylvatica "Atropunicea") op de locatie Lange Geldersekade, Grote Kerk 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24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4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4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een houtopstand (Fagus sylvatica "Atropunicea") op de locatie Lange Geldersekade 2 te Dordrecht zaaknummer Z-23-422048</meta:user-defined>
    <meta:user-defined meta:name="DCTERMS.W3CDTF/DCTERMS.available">2023-03-08</meta:user-defined>
    <meta:user-defined meta:name="DCTERMS.W3CDTF/OVERHEIDop.jaargang">2023</meta:user-defined>
    <meta:user-defined meta:name="OVERHEIDop.publicationIssue">99242</meta:user-defined>
    <meta:user-defined meta:name="OVERHEIDop.GmbID/DC.identifier">gmb-2023-99242</meta:user-defined>
    <meta:user-defined meta:name="OVERHEIDop.versieInformatie"/>
  </office:meta>
</office:document-meta>
</file>