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combimeterkast gas en electra buiten aan Hanendorperweg 360, 8166JJ Emst (6958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combimeterkast gas en electra buiten aan Hanendorperweg 360, 8166JJ Emst.Datum besluit:  03-03-2023Zaaknummer:  6958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2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24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combimeterkast gas en electra buiten aan Hanendorperweg 360, 8166JJ Emst (695851)</meta:user-defined>
    <meta:user-defined meta:name="DCTERMS.W3CDTF/DCTERMS.available">2023-03-08</meta:user-defined>
    <meta:user-defined meta:name="DCTERMS.W3CDTF/OVERHEIDop.jaargang">2023</meta:user-defined>
    <meta:user-defined meta:name="OVERHEIDop.publicationIssue">99241</meta:user-defined>
    <meta:user-defined meta:name="OVERHEIDop.GmbID/DC.identifier">gmb-2023-99241</meta:user-defined>
    <meta:user-defined meta:name="OVERHEIDop.versieInformatie"/>
  </office:meta>
</office:document-meta>
</file>