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weide 3 te Erp</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gemeente een aanvraag ontvangen voor een omgevingsvergunning op locatie Klaverweide 3 te Erp. De aanvraag is geregistreerd onder zaaknummer OV-2023-0184. De aanvraag betreft het plaatsen van een raamkozijn aan de voo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23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3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3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verweide 3 te Erp</meta:user-defined>
    <meta:user-defined meta:name="DCTERMS.W3CDTF/DCTERMS.available">2023-03-08</meta:user-defined>
    <meta:user-defined meta:name="DCTERMS.W3CDTF/OVERHEIDop.jaargang">2023</meta:user-defined>
    <meta:user-defined meta:name="OVERHEIDop.publicationIssue">99239</meta:user-defined>
    <meta:user-defined meta:name="OVERHEIDop.GmbID/DC.identifier">gmb-2023-99239</meta:user-defined>
    <meta:user-defined meta:name="OVERHEIDop.versieInformatie"/>
  </office:meta>
</office:document-meta>
</file>