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Luttik Oudorp 10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V101<text:span text:style-name="nadrukvet">Ingediende aanvraag voor woningvorming</text:span>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Luttik Oudorp 101 Alkmaar</text:span>: woningvorming Datum ontvangst: 24 februari 2023.</text:p>
            <text:p text:style-name="common-al">Zaaknummer: 000047749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23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000477494</meta:user-defined>
    <dc:language>nl</dc:language>
    <meta:user-defined meta:name="OVERHEIDop.locatietype/OVERHEIDop.gebiedsmarkering">Adres</meta:user-defined>
    <meta:user-defined meta:name="DC.title">Aanvraag vergunning voor woningvorming aan Luttik Oudorp 101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36</meta:user-defined>
    <meta:user-defined meta:name="OVERHEIDop.GmbID/DC.identifier">gmb-2023-99236</meta:user-defined>
    <meta:user-defined meta:name="OVERHEIDop.versieInformatie"/>
  </office:meta>
</office:document-meta>
</file>