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oningvorming aan Lombardsteeg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LA9<text:span text:style-name="nadrukvet">Ingediende aanvraag voor woningvorming</text:span></text:p>
            <text:p text:style-name="common-al">Burgemeester en wethouders van Alkmaar maken bekend dat zij de volgende aanvraag voor woningvorming hebben ontvangen:</text:p>
            <text:p text:style-name="common-al">
            <text:span text:style-name="nadrukvet">Lombardsteeg 9 Alkmaar</text:span>: woningvorming Datum ontvangst: 24 februari 2023.</text:p>
            <text:p text:style-name="common-al">Zaaknummer: 0000477131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</text:span>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922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2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2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000477131</meta:user-defined>
    <dc:language>nl</dc:language>
    <meta:user-defined meta:name="OVERHEIDop.locatietype/OVERHEIDop.gebiedsmarkering">Adres</meta:user-defined>
    <meta:user-defined meta:name="DC.title">Aanvraag vergunning voor woningvorming aan Lombardsteeg 9 te Alkmaa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229</meta:user-defined>
    <meta:user-defined meta:name="OVERHEIDop.GmbID/DC.identifier">gmb-2023-99229</meta:user-defined>
    <meta:user-defined meta:name="OVERHEIDop.versieInformatie"/>
  </office:meta>
</office:document-meta>
</file>