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2, Wennewickweg 8, 7481ST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6 maart 2023 besloten om de beslistermijn voor de aanvraag met zaaknummer Z2023-00000042 voor een Omgevingsvergunning voor het verbouwen en verduurzamen van een woonboerderij op de locatie Wennewickweg 8, 7481ST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92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nnewickweg 8, 7481ST Haaksbergen</meta:user-defined>
    <dc:language>nl</dc:language>
    <meta:user-defined meta:name="OVERHEIDop.locatietype/OVERHEIDop.gebiedsmarkering">Punt</meta:user-defined>
    <meta:user-defined meta:name="DC.title">Kennisgeving termijnverlenging Z2023-00000042, Wennewickweg 8, 7481ST Haaksber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26</meta:user-defined>
    <meta:user-defined meta:name="OVERHEIDop.GmbID/DC.identifier">gmb-2023-99226</meta:user-defined>
    <meta:user-defined meta:name="OVERHEIDop.versieInformatie"/>
  </office:meta>
</office:document-meta>
</file>