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an De Kleine Deugniet aan Gedempte Nieuwesloot 1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R117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Gedempte Nieuwesloot 117 Alkmaar</text:span>: terrasvergunning De Kleine Deugniet  Datum ontvangst: 2 maart 2023.</text:p>
            <text:p text:style-name="common-al">Zaaknummer: 000048237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22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2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2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2378</meta:user-defined>
    <dc:language>nl</dc:language>
    <meta:user-defined meta:name="OVERHEIDop.locatietype/OVERHEIDop.gebiedsmarkering">Adres</meta:user-defined>
    <meta:user-defined meta:name="DC.title">Aanvraag voor het gebruik van een terrasvergunning van De Kleine Deugniet aan Gedempte Nieuwesloot 117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25</meta:user-defined>
    <meta:user-defined meta:name="OVERHEIDop.GmbID/DC.identifier">gmb-2023-99225</meta:user-defined>
    <meta:user-defined meta:name="OVERHEIDop.versieInformatie"/>
  </office:meta>
</office:document-meta>
</file>