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921 studentenwoningen  en het aanleggen van een inrit / uitweg, Cambridgelaan te Utrecht,  HZ_WABO-22-3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bridgelaan te Utrecht</text:p>
            <text:p text:style-name="common-al">HZ_WABO-22-39252</text:p>
            <text:p text:style-name="common-al">Toelichting: het bouwen van 921 studentenwoningen  en het aanleggen van een inrit / uitweg</text:p>
            <text:p text:style-name="common-al">Datum besluit: 3 maart 2023</text:p>
            <text:p text:style-name="common-al">Startdatum bezwaartermijn: 7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2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921 studentenwoningen  en het aanleggen van een inrit / uitweg, Cambridgelaan te Utrecht,  HZ_WABO-22-39252</meta:user-defined>
    <meta:user-defined meta:name="DCTERMS.W3CDTF/DCTERMS.available">2023-03-08</meta:user-defined>
    <meta:user-defined meta:name="DCTERMS.W3CDTF/OVERHEIDop.jaargang">2023</meta:user-defined>
    <meta:user-defined meta:name="OVERHEIDop.externeBijlage">ALG aanvraag publiceerbaar-A|exb-2023-11424</meta:user-defined>
    <meta:user-defined meta:name="OVERHEIDop.externeBijlage">Besluit omgevingsvergunning publiceerbaar|exb-2023-11425</meta:user-defined>
    <meta:user-defined meta:name="OVERHEIDop.publicationIssue">99222</meta:user-defined>
    <meta:user-defined meta:name="OVERHEIDop.GmbID/DC.identifier">gmb-2023-99222</meta:user-defined>
    <meta:user-defined meta:name="OVERHEIDop.versieInformatie"/>
  </office:meta>
</office:document-meta>
</file>