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Kerkstraat 3 t/m 33,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maart 2023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Kerkstraat 3 t/m 33, Best</text:p>
            <text:p text:style-name="common-al">
            <text:span text:style-name="nadrukvet">Dossiernummer:</text:span>
          </text:p>
            <text:p text:style-name="common-al">Z2023-00000101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7 maart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922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2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2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Kerkstraat 3 t/m 33, B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tot een ontheffing voor het gebruiken van de openbare ruimte, Kerkstraat 3 t/m 33, Bes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20</meta:user-defined>
    <meta:user-defined meta:name="OVERHEIDop.GmbID/DC.identifier">gmb-2023-99220</meta:user-defined>
    <meta:user-defined meta:name="OVERHEIDop.versieInformatie"/>
  </office:meta>
</office:document-meta>
</file>