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40 jarig jubileum van Friture ‘t Tref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Friture ’t Trefpunt Kelpen-Oler:</text:p>
            <text:p text:style-name="common-al">40 jarig jubileum van de friture op 17, 18 en maart 2023. Ontvangstdatum: 3 januar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92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40 jarig jubileum van Friture ‘t Trefpunt</meta:user-defined>
    <meta:user-defined meta:name="DCTERMS.W3CDTF/DCTERMS.available">2023-01-11</meta:user-defined>
    <meta:user-defined meta:name="DCTERMS.W3CDTF/OVERHEIDop.jaargang">2023</meta:user-defined>
    <meta:user-defined meta:name="OVERHEIDop.publicationIssue">9922</meta:user-defined>
    <meta:user-defined meta:name="OVERHEIDop.GmbID/DC.identifier">gmb-2023-9922</meta:user-defined>
    <meta:user-defined meta:name="OVERHEIDop.versieInformatie"/>
  </office:meta>
</office:document-meta>
</file>