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wijzigen van de rotonde ‘de Blauwe Roos, nabij Oostereinde 24, 9712 J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wijzigen van de rotonde ‘de Blauwe Roos, nabij Oostereinde 24, 9712 JN Winschoten. Door dit besluit is de nieuwe uiterste beslisdatum 12 april 2023.</text:p>
            <text:p text:style-name="common-al"/>
            <text:p text:style-name="last-al">Winschoten, 8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21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wijzigen van de rotonde ‘de Blauwe Roos, nabij Oostereinde 24, 9712 JN Winscho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16</meta:user-defined>
    <meta:user-defined meta:name="OVERHEIDop.GmbID/DC.identifier">gmb-2023-99216</meta:user-defined>
    <meta:user-defined meta:name="OVERHEIDop.versieInformatie"/>
  </office:meta>
</office:document-meta>
</file>