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uitbreiding woning aan Dellenweg 81, 8161AJ Epe (707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uitbreiding woning aan Dellenweg 81, 8161AJ Epe.Datum besluit:  03-03-2023Zaaknummer:  70750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921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21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uitbreiding woning aan Dellenweg 81, 8161AJ Epe (707500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15</meta:user-defined>
    <meta:user-defined meta:name="OVERHEIDop.GmbID/DC.identifier">gmb-2023-99215</meta:user-defined>
    <meta:user-defined meta:name="OVERHEIDop.versieInformatie"/>
  </office:meta>
</office:document-meta>
</file>