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aven 46C i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aart 2023 een besluit genomen over de aanvraag voor Startmoment realisatie dijkversterking op 5 april 2023 op de locatie Haven 46C in Lauwersoog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3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921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1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tartmoment realisatie dijkversterking op 5 april 2023, Haven 46C in Lauwersoog (3 maart 2023)</meta:user-defined>
    <dc:language>nl</dc:language>
    <meta:user-defined meta:name="OVERHEIDop.locatietype/OVERHEIDop.gebiedsmarkering">Adres</meta:user-defined>
    <meta:user-defined meta:name="DC.title">Kennisgeving besluit evenementenvergunning Haven 46C in Lauwersoo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14</meta:user-defined>
    <meta:user-defined meta:name="OVERHEIDop.GmbID/DC.identifier">gmb-2023-99214</meta:user-defined>
    <meta:user-defined meta:name="OVERHEIDop.versieInformatie"/>
  </office:meta>
</office:document-meta>
</file>