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nnemen van een verkoopstandplaats op 26 en 27 april 2023 aan heul ter hoogte van nummer 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standplaatsvergunning</text:span>
          </text:p>
            <text:p text:style-name="common-al">Burgemeester en wethouders van Alkmaar maken bekend dat zij de volgende aanvraag voor een standplaatsvergunning hebben ontvangen:</text:p>
            <text:p text:style-name="common-al">
            <text:span text:style-name="nadrukvet">heul ter hoogte van nummer 3</text:span>: het innemen van een verkoopstandplaats op op 26-4-2023 tot en 27-4-2023  Datum ontvangst: 22 februari 2023.</text:p>
            <text:p text:style-name="common-al">Zaaknummer: 0000475190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9213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213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213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75190</meta:user-defined>
    <dc:language>nl</dc:language>
    <meta:user-defined meta:name="OVERHEIDop.locatietype/OVERHEIDop.gebiedsmarkering">Adres</meta:user-defined>
    <meta:user-defined meta:name="DC.title">Aanvraag vergunning voor het innemen van een verkoopstandplaats op 26 en 27 april 2023 aan heul ter hoogte van nummer 3 te Alkmaar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213</meta:user-defined>
    <meta:user-defined meta:name="OVERHEIDop.GmbID/DC.identifier">gmb-2023-99213</meta:user-defined>
    <meta:user-defined meta:name="OVERHEIDop.versieInformatie"/>
  </office:meta>
</office:document-meta>
</file>