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bouw 1 grote schuur aan Emsterweg 29, 8171PG Vaassen (712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bouw 1 grote schuur aan Emsterweg 29, 8171PG Vaassen.Datum besluit:  03-03-2023Zaaknummer:  712285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921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1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1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917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bouw 1 grote schuur aan Emsterweg 29, 8171PG Vaassen (712285)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212</meta:user-defined>
    <meta:user-defined meta:name="OVERHEIDop.GmbID/DC.identifier">gmb-2023-99212</meta:user-defined>
    <meta:user-defined meta:name="OVERHEIDop.versieInformatie"/>
  </office:meta>
</office:document-meta>
</file>