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installatie op dak woongebouw, Scheepsjagerstraat 7, 9679 ZJ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3, plaatsen installatie op dak woongebouw, Scheepsjagerstraat 7, 9679 ZJ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20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0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0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installatie op dak woongebouw, Scheepsjagerstraat 7, 9679 ZJ Scheemda</meta:user-defined>
    <meta:user-defined meta:name="DCTERMS.W3CDTF/DCTERMS.available">2023-03-08</meta:user-defined>
    <meta:user-defined meta:name="DCTERMS.W3CDTF/OVERHEIDop.jaargang">2023</meta:user-defined>
    <meta:user-defined meta:name="OVERHEIDop.publicationIssue">99206</meta:user-defined>
    <meta:user-defined meta:name="OVERHEIDop.GmbID/DC.identifier">gmb-2023-99206</meta:user-defined>
    <meta:user-defined meta:name="OVERHEIDop.versieInformatie"/>
  </office:meta>
</office:document-meta>
</file>