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bevrijdingsfeest op het Waagplein op 5 mei 2023 aan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</text:span>: het organiseren van het bevrijdingsfeest op het Waagplein op 5 mei 2023  Datum ontvangst: 23 februari 2023.</text:p>
            <text:p text:style-name="common-al">Zaaknummer: 00004756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1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5614</meta:user-defined>
    <dc:language>nl</dc:language>
    <meta:user-defined meta:name="OVERHEIDop.locatietype/OVERHEIDop.gebiedsmarkering">Weg</meta:user-defined>
    <meta:user-defined meta:name="DC.title">Aanvraag vergunning voor het organiseren van het bevrijdingsfeest op het Waagplein op 5 mei 2023 aan Waagplein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96</meta:user-defined>
    <meta:user-defined meta:name="OVERHEIDop.GmbID/DC.identifier">gmb-2023-99196</meta:user-defined>
    <meta:user-defined meta:name="OVERHEIDop.versieInformatie"/>
  </office:meta>
</office:document-meta>
</file>