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de Kalverweide 4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aart 2023 een besluit genomen op de aanvraag met zaaknummer Z202300123 voor het plaatsen van een dakkapel op locatie de Kalverweide 4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1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de Kalverweide 4 in Oostwo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92</meta:user-defined>
    <meta:user-defined meta:name="OVERHEIDop.GmbID/DC.identifier">gmb-2023-99192</meta:user-defined>
    <meta:user-defined meta:name="OVERHEIDop.versieInformatie"/>
  </office:meta>
</office:document-meta>
</file>