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concert ten behoeve van de Chr. Harmonievereniging Prinses Juliana op 11 maart 2023 van 20:00 uur tot 22:30 uur aan de Buttervliet 3 in <text:span text:style-name="nadrukvet">Numansdorp</text:span>, verzonden 02-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919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9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9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umansdorp</meta:user-defined>
    <meta:user-defined meta:name="DCTERMS.W3CDTF/DCTERMS.available">2023-03-08</meta:user-defined>
    <meta:user-defined meta:name="DCTERMS.W3CDTF/OVERHEIDop.jaargang">2023</meta:user-defined>
    <meta:user-defined meta:name="OVERHEIDop.publicationIssue">99190</meta:user-defined>
    <meta:user-defined meta:name="OVERHEIDop.GmbID/DC.identifier">gmb-2023-99190</meta:user-defined>
    <meta:user-defined meta:name="OVERHEIDop.versieInformatie"/>
  </office:meta>
</office:document-meta>
</file>