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dag Oudorp op 27 april 2023 aan het grasveld aan de Nyenburgh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t grasveld aan de Nyenburgh te Oudorp</text:span>: het organiseren van Koningsdag Oudorp op 27 april 2023 Datum ontvangst: 23 februari 2023.</text:p>
            <text:p text:style-name="common-al">Zaaknummer: 00004765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6566</meta:user-defined>
    <dc:language>nl</dc:language>
    <meta:user-defined meta:name="OVERHEIDop.locatietype/OVERHEIDop.gebiedsmarkering">Weg</meta:user-defined>
    <meta:user-defined meta:name="DC.title">Aanvraag vergunning voor het organiseren van Koningsdag Oudorp op 27 april 2023 aan het grasveld aan de Nyenburgh te Oudor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87</meta:user-defined>
    <meta:user-defined meta:name="OVERHEIDop.GmbID/DC.identifier">gmb-2023-99187</meta:user-defined>
    <meta:user-defined meta:name="OVERHEIDop.versieInformatie"/>
  </office:meta>
</office:document-meta>
</file>