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Parkeerbelastingen 2023</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gelet op artikel 225 van de Gemeentewet en artikel 8 van de Verordening parkeerbelastingen 2023;</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 te wijzen als parkeerplaatsen waar, het tijdstip en de wijze waarop tegen betaling van de parkeerbelastingen als bedoeld in artikel 2, onderdeel a van de Verordening Parkeerbelastingen 2023, mag worden geparkeerd zoals vermeld in de bij dit besluit behorende bijlage 1 ‘Plaats, tijdstip en wijze van betaald parkeren.</text:p>
              </text:list-item>
              <text:list-item text:style-override="id1-3-2-2-1-2-2">
                <text:number>II.</text:number>
                <text:p text:style-name="al">dat dit besluit in werking treedt met ingang van 24 februari 2023.</text:p>
              </text:list-item>
            </text:list>
          </text:section>
        </text:section>
        <text:section text:name="regeling-sluiting_id1-3-2-3" text:style-name="regeling-sluiting">
          <text:section text:name="ondertekening_id1-3-2-3-1">
            <text:p><text:span text:style-name="functie">Aldus vastgesteld in de vergadering van 21 februari 2023.</text:span></text:p>
          </text:section>
          <text:section text:name="ondertekening_id1-3-2-3-2">
            <text:p><text:span text:style-name="functie"/></text:p>
            <text:p><text:span text:style-name="functie">De secretaris </text:span></text:p>
            <text:p><text:span text:style-name="functie">N. (Nanette) van Ameijde-Poortman </text:span></text:p>
          </text:section>
          <text:section text:name="ondertekening_id1-3-2-3-3">
            <text:p><text:span text:style-name="functie"/></text:p>
            <text:p><text:span text:style-name="functie">de Burgemeester </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Plaats, tijdstip en wijze van betaald parkeren</text:p>
          <text:p text:style-name="al"/>
          <text:p text:style-name="al">
          <text:span text:style-name="nadrukvet">1.</text:span>
          <text:span text:style-name="nadrukvet">Plaatsen van betaald parkeren</text:span>
        </text:p>
          <text:p text:style-name="al">De per keer mogelijk te betalen parkeertijd is afhankelijk van de parkeerapparatuur. De plaatsen waarop tegen betaling van de parkeerbelasting als bedoeld in artikel 2, onderdeel a van de Verordening parkeerbelastingen 2023 mag worden geparkeerd zijn:</text:p>
          <text:p text:style-name="al"/>
          <text:p text:style-name="al">
          <text:span text:style-name="nadrukvet">Lang parkeren (12 uur)</text:span>
        </text:p>
          <text:list text:style-name="id1-3-2-4-7">
            <text:list-item text:style-override="id1-3-2-4-7-1">
              <text:number>•</text:number>
              <text:p text:style-name="al">Ambtsplein</text:p>
            </text:list-item>
            <text:list-item text:style-override="id1-3-2-4-7-2">
              <text:number>•</text:number>
              <text:p text:style-name="al">Vrijheidsstraat</text:p>
            </text:list-item>
          </text:list>
          <text:p text:style-name="al">
          <text:span text:style-name="nadrukvet">Kort parkeren (4 uur)</text:span>
        </text:p>
          <text:list text:style-name="id1-3-2-4-9">
            <text:list-item text:style-override="id1-3-2-4-9-1">
              <text:number>•</text:number>
              <text:p text:style-name="al">Oranje Nassaulaan (P-Noord)</text:p>
            </text:list-item>
          </text:list>
          <text:p text:style-name="al">
          <text:span text:style-name="nadrukvet">Kort parkeren (2 uur)</text:span>
        </text:p>
          <text:list text:style-name="id1-3-2-4-11">
            <text:list-item text:style-override="id1-3-2-4-11-1">
              <text:number>•</text:number>
              <text:p text:style-name="al">Meent (West) van Dokter Reilinghplein tot Blokhuisstraat</text:p>
            </text:list-item>
            <text:list-item text:style-override="id1-3-2-4-11-2">
              <text:number>•</text:number>
              <text:p text:style-name="al">Bolwerk</text:p>
            </text:list-item>
            <text:list-item text:style-override="id1-3-2-4-11-3">
              <text:number>•</text:number>
              <text:p text:style-name="al">Markthof</text:p>
            </text:list-item>
            <text:list-item text:style-override="id1-3-2-4-11-4">
              <text:number>•</text:number>
              <text:p text:style-name="al">Oranje Nassaulaan (P-Noord)</text:p>
            </text:list-item>
            <text:list-item text:style-override="id1-3-2-4-11-5">
              <text:number>•</text:number>
              <text:p text:style-name="al">Oranje Nassaulaan (P-Zuid)</text:p>
            </text:list-item>
            <text:list-item text:style-override="id1-3-2-4-11-6">
              <text:number>•</text:number>
              <text:p text:style-name="al">Oranjeplein</text:p>
            </text:list-item>
            <text:list-item text:style-override="id1-3-2-4-11-7">
              <text:number>•</text:number>
              <text:p text:style-name="al">Parkeerdek boven Albert Heijn </text:p>
            </text:list-item>
          </text:list>
          <text:p text:style-name="al">
          <text:span text:style-name="nadrukvet">2.</text:span>
          <text:span text:style-name="nadrukvet">Tijdstip van betaald parkeren</text:span>
        </text:p>
          <text:p text:style-name="al">De tijden waarop tegen betaling van de parkeerbelasting als bedoeld in artikel 2, onderdeel a mag worden geparkeerd, dan wel met een vergunning als bedoeld in artikel 2, onderdeel b van de Verordening parkeerbelastingen 2023, zijn:</text:p>
          <text:p text:style-name="al"/>
          <text:p text:style-name="al">maandag tot en met zaterdag: 9.30 uur tot 18.00 uur</text:p>
          <text:p text:style-name="al"/>
          <text:p text:style-name="al">koopavonden tot 21.00 uur</text:p>
          <text:p text:style-name="al"/>
          <text:p text:style-name="al">op nieuwjaarsdag, 2<text:span text:style-name="sup">e</text:span> Paasdag, Koningsdag, Hemelvaartsdag, Bevrijdingsdag, 2<text:span text:style-name="sup">e</text:span> Pinksterdag, 2<text:span text:style-name="sup">e</text:span> Kerstdag en Oudejaarsdag mag gratis worden geparkeerd.</text:p>
          <text:p text:style-name="al"/>
          <text:p text:style-name="al">
          <text:span text:style-name="nadrukvet">3.</text:span>
          <text:span text:style-name="nadrukvet">Wijze van betalen</text:span>
        </text:p>
          <text:list text:style-name="id1-3-2-4-22">
            <text:list-item text:style-override="id1-3-2-4-22-1">
              <text:number>1.</text:number>
              <text:p text:style-name="al">Ter zake van het betaald parkeren geschiedt het in werking stellen van de parkeerapparatuur door het inwerpen van muntstukken van € 0,05, € 0,10, € 0,20, € 0,50, € 1,00, € 2,00, dan wel door middel van een rekening-gebonden kaart.</text:p>
            </text:list-item>
            <text:list-item text:style-override="id1-3-2-4-22-2">
              <text:number>2.</text:number>
              <text:p text:style-name="al">Er dienen ten minste zoveel muntstukken in de parkeerapparatuur te worden geworpen als nodig zijn (en/of er dient voldoende saldo te staan op de rekening waaraan de rekening-gebonden kaart is gekoppeld als nodig is) om de gewenste parkeerduur te kunnen parkeren.</text:p>
            </text:list-item>
            <text:list-item text:style-override="id1-3-2-4-22-3">
              <text:number>3.</text:number>
              <text:p text:style-name="al">Indien bij het betaald parkeren op straat – met uitzondering van het betaald parkeren op parkeerterreinen welke zijn voorzien van een slagboom –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list-item>
            <text:list-item text:style-override="id1-3-2-4-22-4">
              <text:number>4.</text:number>
              <text:p text:style-name="al">In afwijking van het bepaalde onder 1 kan het in werking stellen van de parkeerapparatuur tevens geschieden via een parkeerapp op de mobiele telefoon. De aanvang van het parkeren meldt de belastingplichtige door de gebiedscode telefonisch door te geven via de app. Tevens neemt de belastingplichtige de overige voorwaarden van de provider van de app in acht. Wanneer niet aan voornoemde voorwaarden is voldaan, wordt de belasting geheven bij wege van voldoening op aangifte overeenkomstig het bepaalde in het eerste lid van artikel 6 en geldt de betalingstermijn zoals bedoeld in het eerste lid van artikel 7 van de Verordening parkeerbelastingen 2023.</text:p>
            </text:list-item>
          </text:list>
          <text:p text:style-name="al">Behorende bij het Aanwijzingsbesluit parkeerbelastingen van 21 februari 2023.</text:p>
          <text:p text:style-name="al"/>
          <text:p text:style-name="al">De secretaris </text:p>
          <text:p text:style-name="al">N. (Nanette) van Ameijde-Poortman </text:p>
          <text:p text:style-name="al"/>
          <text:p text:style-name="al">de Burgemeester </text:p>
          <text:p text:style-name="al">S. (Sjors) Fröhl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99183</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83</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183</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Vijfheerenlanden</meta:user-defined>
    <meta:user-defined meta:name="OVERHEID.Informatietype/DC.type">officiële publicatie</meta:user-defined>
    <meta:user-defined meta:name="OVERHEIDop.Rubriek/DC.type">ander besluit van algemene strekking</meta:user-defined>
    <meta:user-defined meta:name="OVERHEID.Gemeente/DCTERMS.publisher">Vijfheerenlanden</meta:user-defined>
    <meta:user-defined meta:name="OVERHEID.Gemeente/OVERHEID.authority">Vijfheerenlanden</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23-01-01</meta:user-defined>
    <meta:user-defined meta:name="DC.source">Verordening op de heffing en de invordering van parkeerbelastingen 2023]|[https://lokaleregelgeving.overheid.nl/CVDR688598/1</meta:user-defined>
    <meta:user-defined meta:name="DCTERMS.alternative">Aanwijzingsbesluit Parkeerbelastingen 2023</meta:user-defined>
    <dc:language>nl</dc:language>
    <meta:user-defined meta:name="OVERHEIDop.locatietype/OVERHEIDop.gebiedsmarkering">Gemeente</meta:user-defined>
    <meta:user-defined meta:name="DC.title">Aanwijzingsbesluit Parkeerbelastingen 2023</meta:user-defined>
    <meta:user-defined meta:name="DCTERMS.W3CDTF/DCTERMS.available">2023-03-08</meta:user-defined>
    <meta:user-defined meta:name="DCTERMS.W3CDTF/OVERHEIDop.jaargang">2023</meta:user-defined>
    <meta:user-defined meta:name="OVERHEIDop.publicationIssue">99183</meta:user-defined>
    <meta:user-defined meta:name="OVERHEIDop.betreftRegeling">CVDR693200_1</meta:user-defined>
    <meta:user-defined meta:name="OVERHEIDop.GmbID/DC.identifier">gmb-2023-99183</meta:user-defined>
    <meta:user-defined meta:name="xs:date/OVERHEIDop.startdatum">2023-03-09</meta:user-defined>
    <meta:user-defined meta:name="OVERHEIDop.versieInformatie"/>
  </office:meta>
</office:document-meta>
</file>