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ringkussenfestijn op 8 april 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winkelcentrum De Mare te Alkmaar</text:span>: het organiseren van een Springkussenfestijn op 8 april 2023 Datum ontvangst: 11 februari 2023.</text:p>
            <text:p text:style-name="common-al">Zaaknummer: 000046726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7268</meta:user-defined>
    <dc:language>nl</dc:language>
    <meta:user-defined meta:name="OVERHEIDop.locatietype/OVERHEIDop.gebiedsmarkering">Buurt</meta:user-defined>
    <meta:user-defined meta:name="DC.title">Aanvraag vergunning voor het organiseren van een Springkussenfestijn op 8 april 2023 in winkelcentrum De Mare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82</meta:user-defined>
    <meta:user-defined meta:name="OVERHEIDop.GmbID/DC.identifier">gmb-2023-99182</meta:user-defined>
    <meta:user-defined meta:name="OVERHEIDop.versieInformatie"/>
  </office:meta>
</office:document-meta>
</file>