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voor het inpandig realiseren van een B&amp;B aan De Pan 9 5527J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inpandig realiseren van een B&amp;B aan De Pan 9 5527JC Hapert. Het kenmerk van de gemeente voor deze zaak is 1728279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1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796</meta:user-defined>
    <meta:user-defined meta:name="DCTERMS.abstract">Omgevingsvergunning aanvraag van het inpandig realiseren van een B&amp;B De Pan 9 Hapert</meta:user-defined>
    <dc:language>nl</dc:language>
    <meta:user-defined meta:name="OVERHEIDop.locatietype/OVERHEIDop.gebiedsmarkering">Punt</meta:user-defined>
    <meta:user-defined meta:name="DC.title">Omgevingsvergunning aanvraag voor het inpandig realiseren van een B&amp;B aan De Pan 9 5527JC Hape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81</meta:user-defined>
    <meta:user-defined meta:name="OVERHEIDop.GmbID/DC.identifier">gmb-2023-99181</meta:user-defined>
    <meta:user-defined meta:name="OVERHEIDop.versieInformatie"/>
  </office:meta>
</office:document-meta>
</file>