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11B in Koudekerke, verlenging beslistermijn omgevingsvergunning voor het bouwen van een bijgebouw voor recreatief nachtver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8563434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918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18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aapduinseweg 11B in Koudekerke, verlenging beslistermijn omgevingsvergunning voor het bouwen van een bijgebouw voor recreatief nachtverlijf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180</meta:user-defined>
    <meta:user-defined meta:name="OVERHEIDop.GmbID/DC.identifier">gmb-2023-99180</meta:user-defined>
    <meta:user-defined meta:name="OVERHEIDop.versieInformatie"/>
  </office:meta>
</office:document-meta>
</file>